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1" table:style-name="ce7">
            <text:p>Predmet nabave: " Sportske radionice - trošak voditelja radionica"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8">
            <text:p>TROŠKOVNIK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9">
            <text:p>Grupa 2 - Trošak voditelja ekipa na Olimpijadi starih sportova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0">
            <text:p>Naručitelj: Lokalna akcijska grupa Karaš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1">
            <text:p>Evidencijski broj nabave: 13-2021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3" table:style-name="ce12">
            <text:p>Naziv ponuditelja: ___________________________________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5">
          <table:table-cell/>
          <table:table-cell office:value-type="string" table:style-name="ce4">
            <text:p>R. br.</text:p>
          </table:table-cell>
          <table:table-cell office:value-type="string" table:style-name="ce4">
            <text:p>Opis stavke</text:p>
          </table:table-cell>
          <table:table-cell office:value-type="string" table:style-name="ce4">
            <text:p>Jedinica mjere</text:p>
          </table:table-cell>
          <table:table-cell office:value-type="string" table:style-name="ce4">
            <text:p>Količina</text:p>
          </table:table-cell>
          <table:table-cell office:value-type="string" table:style-name="ce4">
            <text:p>Jedinična cijena u kn</text:p>
          </table:table-cell>
          <table:table-cell office:value-type="string" table:style-name="ce4">
            <text:p>Cijena u kn bez PDV-a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5">
            <text:p>1.</text:p>
          </table:table-cell>
          <table:table-cell office:value-type="string" table:style-name="ce6">
            <text:p>Trošak voditelja ekipa na Olimpijadi starih sportova</text:p>
          </table:table-cell>
          <table:table-cell office:value-type="string" table:style-name="ce5">
            <text:p>osoba po danu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/>
          <table:table-cell table:number-columns-repeated="4" table:style-name="ce5"/>
          <table:table-cell office:value-type="string" table:style-name="ce5">
            <text:p>Ukupna cijena bez PDV-a</text:p>
          </table:table-cell>
          <table:table-cell table:style-name="ce5"/>
          <table:table-cell table:number-columns-repeated="16377" table:style-name="ce1"/>
        </table:table-row>
        <table:table-row table:style-name="ro5">
          <table:table-cell/>
          <table:table-cell table:number-columns-repeated="4" table:style-name="ce5"/>
          <table:table-cell office:value-type="string" table:style-name="ce5">
            <text:p>PDV 25%</text:p>
          </table:table-cell>
          <table:table-cell table:style-name="ce5"/>
          <table:table-cell table:number-columns-repeated="16377" table:style-name="ce1"/>
        </table:table-row>
        <table:table-row table:style-name="ro5">
          <table:table-cell/>
          <table:table-cell table:number-columns-repeated="4" table:style-name="ce5"/>
          <table:table-cell office:value-type="string" table:style-name="ce5">
            <text:p>Ukupna cijena s PDV-om</text:p>
          </table:table-cell>
          <table:table-cell table:style-name="ce5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office:value-type="string" table:style-name="ce1">
            <text:p>(Svi eventualni troškovi i popusti moraju biti uključeni u izraženu cijenu.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Navedena cijena je nepromjenjiva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gka</meta:initial-creator>
    <dc:creator>Korisnik3</dc:creator>
    <meta:creation-date>2021-08-23T11:26:03Z</meta:creation-date>
    <dc:date>2021-09-03T06:54:30Z</dc:date>
  </office:meta>
</office:document-meta>
</file>